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220a" officeooo:paragraph-rsid="0000220a"/>
    </style:style>
    <style:style style:name="P2" style:family="paragraph" style:parent-style-name="Standard">
      <style:text-properties fo:font-style="italic" officeooo:rsid="0000220a" officeooo:paragraph-rsid="0000220a" style:font-style-asian="italic" style:font-style-complex="italic"/>
    </style:style>
    <style:style style:name="P3" style:family="paragraph" style:parent-style-name="Standard">
      <style:text-properties fo:font-style="normal" fo:font-weight="bold" officeooo:rsid="0000220a" officeooo:paragraph-rsid="0000220a" style:font-style-asian="normal" style:font-weight-asian="bold" style:font-style-complex="normal" style:font-weight-complex="bold"/>
    </style:style>
    <style:style style:name="P4" style:family="paragraph" style:parent-style-name="Standard">
      <style:text-properties fo:font-style="normal" fo:font-weight="normal" officeooo:rsid="0000220a" officeooo:paragraph-rsid="0000220a" style:font-style-asian="normal" style:font-weight-asian="normal" style:font-style-complex="normal" style:font-weight-complex="normal"/>
    </style:style>
    <style:style style:name="P5" style:family="paragraph" style:parent-style-name="Standard">
      <style:text-properties fo:font-style="normal" fo:font-weight="normal" officeooo:rsid="00003a6f" officeooo:paragraph-rsid="0000220a" style:font-style-asian="normal" style:font-weight-asian="normal" style:font-style-complex="normal" style:font-weight-complex="normal"/>
    </style:style>
    <style:style style:name="P6" style:family="paragraph" style:parent-style-name="Standard">
      <style:text-properties fo:font-style="normal" fo:font-weight="bold" officeooo:rsid="00003a6f" officeooo:paragraph-rsid="00003a6f" style:font-style-asian="normal" style:font-weight-asian="bold" style:font-style-complex="normal" style:font-weight-complex="bold"/>
    </style:style>
    <style:style style:name="P7" style:family="paragraph" style:parent-style-name="Standard">
      <style:text-properties fo:font-style="normal" fo:font-weight="normal" officeooo:rsid="0000220a" officeooo:paragraph-rsid="00003a6f" style:font-style-asian="normal" style:font-weight-asian="normal" style:font-style-complex="normal" style:font-weight-complex="normal"/>
    </style:style>
    <style:style style:name="P8" style:family="paragraph" style:parent-style-name="Standard">
      <style:text-properties fo:font-style="normal" fo:font-weight="bold" officeooo:rsid="00105a5a" officeooo:paragraph-rsid="00105a5a" style:font-style-asian="normal" style:font-weight-asian="bold" style:font-style-complex="normal" style:font-weight-complex="bold"/>
    </style:style>
    <style:style style:name="P9" style:family="paragraph" style:parent-style-name="Standard">
      <style:text-properties fo:font-style="normal" fo:font-weight="normal" officeooo:rsid="000081ab" officeooo:paragraph-rsid="000081ab" style:font-style-asian="normal" style:font-weight-asian="normal" style:font-style-complex="normal" style:font-weight-complex="normal"/>
    </style:style>
    <style:style style:name="P10" style:family="paragraph" style:parent-style-name="Standard">
      <style:text-properties fo:font-style="normal" fo:font-weight="bold" officeooo:rsid="000081ab" officeooo:paragraph-rsid="000081ab" style:font-style-asian="normal" style:font-weight-asian="bold" style:font-style-complex="normal" style:font-weight-complex="bold"/>
    </style:style>
    <style:style style:name="P11" style:family="paragraph" style:parent-style-name="Standard">
      <style:text-properties fo:font-style="normal" fo:font-weight="normal" officeooo:rsid="000081ab" officeooo:paragraph-rsid="0001ea63" style:font-style-asian="normal" style:font-weight-asian="normal" style:font-style-complex="normal" style:font-weight-complex="normal"/>
    </style:style>
    <style:style style:name="P12" style:family="paragraph" style:parent-style-name="Standard">
      <style:text-properties fo:font-style="normal" fo:font-weight="normal" officeooo:rsid="0001ea63" officeooo:paragraph-rsid="0001ea63" style:font-style-asian="normal" style:font-weight-asian="normal" style:font-style-complex="normal" style:font-weight-complex="normal"/>
    </style:style>
    <style:style style:name="P13" style:family="paragraph" style:parent-style-name="Standard">
      <style:text-properties fo:font-style="normal" fo:font-weight="normal" officeooo:rsid="000081ab" officeooo:paragraph-rsid="0003ffe3" style:font-style-asian="normal" style:font-weight-asian="normal" style:font-style-complex="normal" style:font-weight-complex="normal"/>
    </style:style>
    <style:style style:name="P14" style:family="paragraph" style:parent-style-name="Standard">
      <style:text-properties fo:font-style="normal" fo:font-weight="bold" officeooo:rsid="0003ffe3" officeooo:paragraph-rsid="0003ffe3" style:font-style-asian="normal" style:font-weight-asian="bold" style:font-style-complex="normal" style:font-weight-complex="bold"/>
    </style:style>
    <style:style style:name="P15" style:family="paragraph" style:parent-style-name="Standard">
      <style:text-properties fo:font-style="normal" fo:font-weight="normal" officeooo:rsid="0004b2b3" officeooo:paragraph-rsid="0004b2b3" style:font-style-asian="normal" style:font-weight-asian="normal" style:font-style-complex="normal" style:font-weight-complex="normal"/>
    </style:style>
    <style:style style:name="P16" style:family="paragraph" style:parent-style-name="Standard">
      <style:text-properties fo:font-style="normal" fo:font-weight="normal" officeooo:rsid="0000220a" officeooo:paragraph-rsid="00105a5a" style:font-style-asian="normal" style:font-weight-asian="normal" style:font-style-complex="normal" style:font-weight-complex="normal"/>
    </style:style>
    <style:style style:name="P17" style:family="paragraph" style:parent-style-name="Standard">
      <style:text-properties fo:font-style="normal" fo:font-weight="normal" officeooo:rsid="00003a6f" officeooo:paragraph-rsid="00105a5a" style:font-style-asian="normal" style:font-weight-asian="normal" style:font-style-complex="normal" style:font-weight-complex="normal"/>
    </style:style>
    <style:style style:name="P18" style:family="paragraph" style:parent-style-name="Standard">
      <style:text-properties fo:font-style="normal" fo:font-weight="normal" officeooo:rsid="000081ab" officeooo:paragraph-rsid="00105a5a" style:font-style-asian="normal" style:font-weight-asian="normal" style:font-style-complex="normal" style:font-weight-complex="normal"/>
    </style:style>
    <style:style style:name="P19" style:family="paragraph" style:parent-style-name="Standard">
      <style:text-properties fo:font-style="normal" fo:font-weight="bold" officeooo:rsid="000081ab" officeooo:paragraph-rsid="00105a5a" style:font-style-asian="normal" style:font-weight-asian="bold" style:font-style-complex="normal" style:font-weight-complex="bold"/>
    </style:style>
    <style:style style:name="P20" style:family="paragraph" style:parent-style-name="Standard">
      <style:text-properties fo:font-style="normal" fo:font-weight="normal" officeooo:rsid="0001ea63" officeooo:paragraph-rsid="00105a5a" style:font-style-asian="normal" style:font-weight-asian="normal" style:font-style-complex="normal" style:font-weight-complex="normal"/>
    </style:style>
    <style:style style:name="P21" style:family="paragraph" style:parent-style-name="Standard">
      <style:text-properties fo:font-style="normal" fo:font-weight="normal" officeooo:rsid="0003ffe3" officeooo:paragraph-rsid="00105a5a" style:font-style-asian="normal" style:font-weight-asian="normal" style:font-style-complex="normal" style:font-weight-complex="normal"/>
    </style:style>
    <style:style style:name="P22" style:family="paragraph" style:parent-style-name="Standard">
      <style:text-properties fo:font-style="normal" fo:font-weight="bold" officeooo:rsid="0003ffe3" officeooo:paragraph-rsid="00105a5a" style:font-style-asian="normal" style:font-weight-asian="bold" style:font-style-complex="normal" style:font-weight-complex="bold"/>
    </style:style>
    <style:style style:name="P23" style:family="paragraph" style:parent-style-name="Standard">
      <style:text-properties fo:font-style="normal" fo:font-weight="normal" officeooo:rsid="0004b2b3" officeooo:paragraph-rsid="00105a5a" style:font-style-asian="normal" style:font-weight-asian="normal" style:font-style-complex="normal" style:font-weight-complex="normal"/>
    </style:style>
    <style:style style:name="P24" style:family="paragraph" style:parent-style-name="Standard">
      <style:text-properties fo:font-style="normal" fo:font-weight="bold" officeooo:rsid="0004fea8" officeooo:paragraph-rsid="0004fea8" style:font-style-asian="normal" style:font-weight-asian="bold" style:font-style-complex="normal" style:font-weight-complex="bold"/>
    </style:style>
    <style:style style:name="P25" style:family="paragraph" style:parent-style-name="Standard">
      <style:text-properties fo:font-style="normal" fo:font-weight="normal" officeooo:rsid="0005ca7f" officeooo:paragraph-rsid="000984e6" style:font-style-asian="normal" style:font-weight-asian="normal" style:font-style-complex="normal" style:font-weight-complex="normal"/>
    </style:style>
    <style:style style:name="P26" style:family="paragraph" style:parent-style-name="Standard">
      <style:text-properties fo:font-style="normal" fo:font-weight="normal" officeooo:rsid="0004fea8" officeooo:paragraph-rsid="0004fea8" style:font-style-asian="normal" style:font-weight-asian="normal" style:font-style-complex="normal" style:font-weight-complex="normal"/>
    </style:style>
    <style:style style:name="P27" style:family="paragraph" style:parent-style-name="Standard">
      <style:text-properties officeooo:paragraph-rsid="000984e6"/>
    </style:style>
    <style:style style:name="P28" style:family="paragraph" style:parent-style-name="Standard">
      <style:text-properties officeooo:rsid="00094d17" officeooo:paragraph-rsid="000984e6"/>
    </style:style>
    <style:style style:name="P29" style:family="paragraph" style:parent-style-name="Standard">
      <style:text-properties fo:font-style="normal" fo:font-weight="normal" officeooo:rsid="000984e6" officeooo:paragraph-rsid="000984e6" style:font-style-asian="normal" style:font-weight-asian="normal" style:font-style-complex="normal" style:font-weight-complex="normal"/>
    </style:style>
    <style:style style:name="P30" style:family="paragraph" style:parent-style-name="Standard">
      <style:text-properties fo:font-style="normal" fo:font-weight="normal" officeooo:rsid="000cc768" officeooo:paragraph-rsid="000cc768" style:font-style-asian="normal" style:font-weight-asian="normal" style:font-style-complex="normal" style:font-weight-complex="normal"/>
    </style:style>
    <style:style style:name="P31" style:family="paragraph" style:parent-style-name="Standard">
      <style:text-properties fo:font-style="normal" fo:font-weight="normal" officeooo:rsid="0004fea8" officeooo:paragraph-rsid="000cc768" style:font-style-asian="normal" style:font-weight-asian="normal" style:font-style-complex="normal" style:font-weight-complex="normal"/>
    </style:style>
    <style:style style:name="P32" style:family="paragraph" style:parent-style-name="Standard">
      <style:text-properties fo:font-style="normal" fo:font-weight="normal" officeooo:rsid="00054927" officeooo:paragraph-rsid="00054927" style:font-style-asian="normal" style:font-weight-asian="normal" style:font-style-complex="normal" style:font-weight-complex="normal"/>
    </style:style>
    <style:style style:name="P33" style:family="paragraph" style:parent-style-name="Standard">
      <style:text-properties fo:font-style="normal" fo:font-weight="normal" officeooo:rsid="000510f4" officeooo:paragraph-rsid="00054927" style:font-style-asian="normal" style:font-weight-asian="normal" style:font-style-complex="normal" style:font-weight-complex="normal"/>
    </style:style>
    <style:style style:name="P34" style:family="paragraph" style:parent-style-name="Standard">
      <style:text-properties fo:font-style="normal" fo:font-weight="normal" officeooo:rsid="000510f4" officeooo:paragraph-rsid="000510f4" style:font-style-asian="normal" style:font-weight-asian="normal" style:font-style-complex="normal" style:font-weight-complex="normal"/>
    </style:style>
    <style:style style:name="P35" style:family="paragraph" style:parent-style-name="Standard">
      <style:text-properties fo:font-style="normal" fo:font-weight="normal" officeooo:rsid="0005ca7f" officeooo:paragraph-rsid="000e9ca3" style:font-style-asian="normal" style:font-weight-asian="normal" style:font-style-complex="normal" style:font-weight-complex="normal"/>
    </style:style>
    <style:style style:name="P36" style:family="paragraph" style:parent-style-name="Standard">
      <style:text-properties fo:font-style="normal" fo:font-weight="normal" officeooo:rsid="0006ad8d" officeooo:paragraph-rsid="000e9ca3" style:font-style-asian="normal" style:font-weight-asian="normal" style:font-style-complex="normal" style:font-weight-complex="normal"/>
    </style:style>
    <style:style style:name="P37" style:family="paragraph" style:parent-style-name="Standard">
      <style:text-properties fo:font-style="normal" fo:font-weight="normal" officeooo:rsid="0005ca7f" officeooo:paragraph-rsid="0005ca7f" style:font-style-asian="normal" style:font-weight-asian="normal" style:font-style-complex="normal" style:font-weight-complex="normal"/>
    </style:style>
    <style:style style:name="P38" style:family="paragraph" style:parent-style-name="Standard">
      <style:text-properties fo:font-style="normal" fo:font-weight="normal" officeooo:rsid="0006ad8d" officeooo:paragraph-rsid="0006ad8d" style:font-style-asian="normal" style:font-weight-asian="normal" style:font-style-complex="normal" style:font-weight-complex="normal"/>
    </style:style>
    <style:style style:name="P39" style:family="paragraph" style:parent-style-name="Standard">
      <style:text-properties fo:font-style="normal" fo:font-weight="normal" officeooo:rsid="00105a5a" officeooo:paragraph-rsid="00105a5a" style:font-style-asian="normal" style:font-weight-asian="normal" style:font-style-complex="normal" style:font-weight-complex="normal"/>
    </style:style>
    <style:style style:name="P40" style:family="paragraph" style:parent-style-name="Standard">
      <style:text-properties fo:font-style="normal" fo:font-weight="normal" officeooo:rsid="00003a6f" officeooo:paragraph-rsid="00003a6f"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officeooo:rsid="000c4bfc"/>
    </style:style>
    <style:style style:name="T4" style:family="text">
      <style:text-properties fo:font-weight="normal" officeooo:rsid="00003a6f" style:font-weight-asian="normal" style:font-weight-complex="normal"/>
    </style:style>
    <style:style style:name="T5" style:family="text">
      <style:text-properties fo:font-weight="normal" officeooo:rsid="0000220a" style:font-weight-asian="normal" style:font-weight-complex="normal"/>
    </style:style>
    <style:style style:name="T6" style:family="text">
      <style:text-properties fo:font-weight="normal" officeooo:rsid="000c4bfc" style:font-weight-asian="normal" style:font-weight-complex="normal"/>
    </style:style>
    <style:style style:name="T7" style:family="text">
      <style:text-properties fo:font-weight="bold" style:font-weight-asian="bold" style:font-weight-complex="bold"/>
    </style:style>
    <style:style style:name="T8" style:family="text">
      <style:text-properties officeooo:rsid="0001ea63"/>
    </style:style>
    <style:style style:name="T9" style:family="text">
      <style:text-properties officeooo:rsid="00080c51"/>
    </style:style>
    <style:style style:name="T10" style:family="text">
      <style:text-properties officeooo:rsid="000081ab"/>
    </style:style>
    <style:style style:name="T11" style:family="text">
      <style:text-properties officeooo:rsid="00003a6f"/>
    </style:style>
    <style:style style:name="T12" style:family="text">
      <style:text-properties officeooo:rsid="0003ffe3"/>
    </style:style>
    <style:style style:name="T13" style:family="text">
      <style:text-properties officeooo:rsid="00094d17"/>
    </style:style>
    <style:style style:name="T14" style:family="text">
      <style:text-properties officeooo:rsid="000984e6"/>
    </style:style>
    <style:style style:name="T15" style:family="text">
      <style:text-properties officeooo:rsid="00054927"/>
    </style:style>
    <style:style style:name="T16" style:family="text">
      <style:text-properties officeooo:rsid="000cc768"/>
    </style:style>
    <style:style style:name="T17" style:family="text">
      <style:text-properties officeooo:rsid="000e9c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lassroom Proposal for <text:span text:style-name="T1">Rocky Rulers:</text:span></text:p>
      <text:p text:style-name="P2"/>
      <text:p text:style-name="P3">Grade: <text:s/><text:span text:style-name="T2">4-7, ages 10-14</text:span></text:p>
      <text:p text:style-name="P4"/>
      <text:p text:style-name="P3">Subject: <text:s/><text:span text:style-name="T2">English writing or reading class</text:span></text:p>
      <text:p text:style-name="P4"/>
      <text:p text:style-name="P3">Topic: <text:span text:style-name="T2">Character development</text:span></text:p>
      <text:p text:style-name="P4"/>
      <text:p text:style-name="P3">Lesson <text:span text:style-name="T3">Length</text:span>:<text:span text:style-name="T2"> </text:span><text:span text:style-name="T4">Should</text:span><text:span text:style-name="T2"> be split over two sessions</text:span></text:p>
      <text:p text:style-name="P4"/>
      <text:p text:style-name="P3">Lesson Goals:<text:span text:style-name="T2"> </text:span><text:span text:style-name="T4">Improve character development in personal writing</text:span></text:p>
      <text:p text:style-name="P5"/>
      <text:p text:style-name="P6">Learning Objectives: <text:span text:style-name="T5">To be able to identify character attributes and descript</text:span><text:span text:style-name="T6">ors through reading comprehension and catagorization. Being able to apply this to eve</text:span><text:span text:style-name="T5">ryday reading and </text:span><text:span text:style-name="T6">personal creative</text:span><text:span text:style-name="T5"> writing.</text:span></text:p>
      <text:p text:style-name="P7"/>
      <text:p text:style-name="P8">Part 1</text:p>
      <text:p text:style-name="P4"><text:span text:style-name="T7">Materials Needed:</text:span> </text:p>
      <text:p text:style-name="P4">1. A personal reading book, can be slightly lower than grade level. Prefer unillustrated stories. Can work in partners or small groups with one book.</text:p>
      <text:p text:style-name="P4">2. Scrap paper for brainstorming and notes as the story is read.</text:p>
      <text:p text:style-name="P4">3. Printout of Character Sheet</text:p>
      <text:p text:style-name="P4">4. Writing materials</text:p>
      <text:p text:style-name="P9">5. White board or large paper at front of class</text:p>
      <text:p text:style-name="P5"/>
      <text:p text:style-name="P10">Structure/ Activity :</text:p>
      <text:p text:style-name="P9">1. Introduce myself and a short description of my book.</text:p>
      <text:p text:style-name="P9">2. Explain Character attributes and descriptions making a list on the white board. <text:s/>Using ideas from the students. Write down the specific words corresponding to the character sheet.</text:p>
      <text:p text:style-name="P9">3. Read a section of <text:span text:style-name="T1">Rocky Rulers </text:span>aloud, encouraging the students to use their scrap paper to write down what types of descriptions and attributes they hear.</text:p>
      <text:p text:style-name="P11">4. Have someone (teacher or student) act as scribe while the students share what they heard. <text:span text:style-name="T8">Ask for a show of hands for who else had the same item. </text:span>If <text:span text:style-name="T8">only a few have a description ask where they heard that in the story. Review the Character sheet and reassure them that not everything about a character is shown in one part so blanks or vague parts are acceptable.</text:span></text:p>
      <text:p text:style-name="P12">5. Divide in<text:span text:style-name="T9">to</text:span> partners or small groups. Have one person read the first chapter or first few pages of the story. Have the others write down the descriptions they hear.</text:p>
      <text:p text:style-name="P12">6. Fill out the Character Sheets with the new information.</text:p>
      <text:p text:style-name="P12">7. Share what their character was like with the rest of the class. Identify the book read, the character by name and what they learned about the character. Not all groups need to do this but those who would like to are encouraged.</text:p>
      <text:p text:style-name="P13"/>
      <text:p text:style-name="P14">Assessment:<text:span text:style-name="T10"> </text:span></text:p>
      <text:p text:style-name="P15">Participation, <text:span text:style-name="T3">reading comprehension skills through </text:span>details on character sheet.</text:p>
      <text:p text:style-name="P15"/>
      <text:p text:style-name="P15"/>
      <text:p text:style-name="P15"/>
      <text:p text:style-name="P15"/>
      <text:p text:style-name="P15"/>
      <text:p text:style-name="P8"><text:soft-page-break/>Part 2</text:p>
      <text:p text:style-name="P8">Materials Needed:</text:p>
      <text:p text:style-name="P16">1. Scrap paper for calculations</text:p>
      <text:p text:style-name="P16">2. A set of dice per group</text:p>
      <text:p text:style-name="P16">3. Print out of Character Sheet</text:p>
      <text:p text:style-name="P16">4. Paper for <text:span text:style-name="T11">Character write up. Younger classes can do single paragraphs, older are encouraged to do 1-2 pages </text:span><text:span text:style-name="T10">and d</text:span><text:span text:style-name="T11">escribing their character in a situation.</text:span></text:p>
      <text:p text:style-name="P17">5. Pens and pencils possibly in different colours for ease of identification.</text:p>
      <text:p text:style-name="P18"/>
      <text:p text:style-name="P19">Structure/ Activity :</text:p>
      <text:p text:style-name="P20">1.Review Character Sheet</text:p>
      <text:p text:style-name="P18"><text:span text:style-name="T8">2. Explain how to roll dice </text:span><text:span text:style-name="T12">according to teacher’s instruction section.</text:span></text:p>
      <text:p text:style-name="P21">3. Hand out Dice sets.</text:p>
      <text:p text:style-name="P21">4. Have groups do the math to fill out every section of Character Sheet.</text:p>
      <text:p text:style-name="P21">5. Decide on a name for their character.</text:p>
      <text:p text:style-name="P21">6. Younger grades write out their character descriptions into a paragraph using the Character sheet as a guide. Not all sections are required to be in the writing portion. Encourage older students to put their character into a situation – something simple such as going for a walk or eating a meal. Include all the necessary descriptors or attributes that would be shown in that situation.</text:p>
      <text:p text:style-name="P21"/>
      <text:p text:style-name="P22">Assessment:<text:span text:style-name="T10"> </text:span></text:p>
      <text:p text:style-name="P23">Math calculations, descriptions, detailed explanation sentences, Writing quality in terms of grammar, spelling, punctuation. <text:span text:style-name="T3">Understanding how strengths and weaknesses can interact. Accepting that not everyone is good at everything and that weeknesses can make interesting and relateable characters. </text:span>Ability to include descriptors as part of action in scene. Creativity.</text:p>
      <text:p text:style-name="P23"/>
      <text:p text:style-name="P24">Teachers Instruction Sheet:</text:p>
      <text:p text:style-name="P25">Students should write down what type of character they want to build. Examples- Superhero, hockey player, teacher or mentor, other jobs or roles or if it is a fantasy creature – dragon, fairy, elf, dwarf are also options. Write this in the Type box</text:p>
      <text:p text:style-name="P26"/>
      <text:p text:style-name="P26">Explanation of attributes:</text:p>
      <text:p text:style-name="P27"><text:tab/>Strength is being able to crush a tomato. </text:p>
      <text:p text:style-name="P28"><text:tab/>Agility is being able to dodge a tomato. <text:span text:style-name="T3">(Reaction time, speed, sense of direction)</text:span></text:p>
      <text:p text:style-name="P27"><text:tab/>Dexterity is being able to <text:span text:style-name="T13">juggle a tomato</text:span>. <text:span text:style-name="T3">(Hand-Eye co-ordination</text:span></text:p>
      <text:p text:style-name="P27"><text:tab/>Constitution is being able to eat a bad tomato. <text:span text:style-name="T3">(Healthiness, hit-points)</text:span></text:p>
      <text:p text:style-name="P27"><text:tab/>Intelligence is knowing a tomato is a fruit. <text:span text:style-name="T3">(Book smarts)</text:span></text:p>
      <text:p text:style-name="P27"><text:tab/>Wisdom is knowing not to put a tomato in a fruit salad. <text:span text:style-name="T3">(street or experiencial smarts)</text:span></text:p>
      <text:p text:style-name="P27"><text:tab/>Charisma is being able to sell a tomato based fruit salad. <text:span text:style-name="T3">(‘Riz’, interpersonal skills)</text:span></text:p>
      <text:p text:style-name="P26"/>
      <text:p text:style-name="P26">Explanations of descriptions:</text:p>
      <text:p text:style-name="P26"><text:span text:style-name="T14"><text:tab/>Body - </text:span>encourage more than basic: blue eyes vs eyes <text:span text:style-name="T14">like a </text:span>team’s uniform or a blue-raspberry <text:tab/>Slurpee.</text:p>
      <text:p text:style-name="P29"><text:tab/>Language -Sayings, favourite words, speech patterns, accents, impediments, proper vs <text:tab/>improper, </text:p>
      <text:p text:style-name="P29"><text:tab/>Level – Age, education, influences (books, movies), training</text:p>
      <text:p text:style-name="P29"><text:span text:style-name="T3"><text:tab/>Relationships</text:span> – Family, friends, groups, people</text:p>
      <text:p text:style-name="P29"><text:tab/>Equipment – Clothing, bags, toys, tools, fidgets</text:p>
      <text:p text:style-name="P29"><text:tab/>Special – Mannerisms, pets, details</text:p>
      <text:p text:style-name="P26"><text:soft-page-break/>Dice/Math:</text:p>
      <text:p text:style-name="P30">Dice will be used to determine strengths and weaknesses of the attributes. Any shape, amount or combination of dice can be used as long as the scale of what the numbers considered strong and weak are understood.</text:p>
      <text:p text:style-name="P31"/>
      <text:p text:style-name="P32">Two options</text:p>
      <text:p text:style-name="P33"><text:span text:style-name="T15">1. </text:span><text:span text:style-name="T16">R</text:span><text:span text:style-name="T15">oll 3 six-sided dice. This will </text:span><text:span text:style-name="T16">allow a scale between 3 and</text:span><text:span text:style-name="T15"> 18. It will make most numbers in the middle range. </text:span><text:span text:style-name="T16">Numbers greater than or equal to 12 being strong and less than or equal to 8 being considered weak. </text:span></text:p>
      <text:p text:style-name="P34"/>
      <text:p text:style-name="P34"><text:span text:style-name="T15">2. P</text:span>ercentile role <text:span text:style-name="T15">using 2 ten-sided dice (0-9 or 1-10) one die represents the tens column and one die represents the ones column. If using a 1-10 die 10=0. This method creates more dynamic characters.</text:span> <text:span text:style-name="T15">0&amp;0 or 10&amp;10 is 100%</text:span></text:p>
      <text:p text:style-name="P34"/>
      <text:p text:style-name="P30">As a roll is made and calculated, the student must decide which attribute they are going to use that number in. Then they will make the next roll and assign that number. Numbers can not be changed once they have been written down. (Similar to how ‘Yahtzee’ is played). <text:span text:style-name="T17">There may be consequences to their choices. (such as waiting for a higher roll that never comes).</text:span></text:p>
      <text:p text:style-name="P30"/>
      <text:p text:style-name="P35">Once the numbers are totaled than have the students write a sentence of what that attribute means for th<text:span text:style-name="T17">eir</text:span> character. </text:p>
      <text:p text:style-name="P35"><text:tab/>Hockey player with high intelligence (14-18) might be a captain or the person making <text:tab/>the <text:tab/>plays and rules for the team.</text:p>
      <text:p text:style-name="P35"><text:tab/>A Superhero with a low strength (<text:span text:style-name="T17">3-5</text:span>) might need to ask for help or find tools to help him on his <text:tab/>missions when he can’t do things <text:span text:style-name="T17">physically</text:span>. </text:p>
      <text:p text:style-name="P36"/>
      <text:p text:style-name="P36">Encourage students to figure out alternative actions for low rolls and ways to accent their high rolls. Some will be disappointed with their rolls. <text:span text:style-name="T17">Explain that these are called character flaws.</text:span></text:p>
      <text:p text:style-name="P37"/>
      <text:p text:style-name="P38">When the <text:span text:style-name="T17">a</text:span><text:span text:style-name="T14">t</text:span>tribute boxes are all filled in have them fill out the rest of the description boxes and include a name for their character.</text:p>
      <text:p text:style-name="P38"/>
      <text:p text:style-name="P38">Writing up the paragraph or pages will then be <text:span text:style-name="T17">based off of</text:span> the outline already completed on the Character sheet.</text:p>
      <text:p text:style-name="P38"/>
      <text:p text:style-name="P38"/>
      <text:p text:style-name="P39">Spin off lessons:</text:p>
      <text:p text:style-name="P39">Combinations and Permutations – Likelihood of character attributes.</text:p>
      <text:p text:style-name="P39">Artwork of character</text:p>
      <text:p text:style-name="P34"/>
      <text:p text:style-name="P26"/>
      <text:p text:style-name="P26"/>
      <text:p text:style-name="P40"/>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31T13:43:03.499222500</meta:creation-date>
    <dc:date>2025-09-03T11:57:00.357248000</dc:date>
    <meta:editing-duration>PT1H22M11S</meta:editing-duration>
    <meta:editing-cycles>8</meta:editing-cycles>
    <meta:generator>LibreOffice/25.2.2.2$Windows_X86_64 LibreOffice_project/7370d4be9e3cf6031a51beef54ff3bda878e3fac</meta:generator>
    <meta:print-date>2025-09-02T16:04:23.854681000</meta:print-date>
    <meta:document-statistic meta:table-count="0" meta:image-count="0" meta:object-count="0" meta:page-count="3" meta:paragraph-count="72" meta:word-count="1102" meta:character-count="6670" meta:non-whitespace-character-count="5602"/>
  </office:meta>
</office:document-meta>
</file>